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fo:font-weight="bold" style:font-weight-asian="bold" style:font-weight-complex="bold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5" style:parent-style-name="Normal" style:family="paragraph">
      <style:paragraph-properties fo:margin-bottom="0in" fo:line-height="100%"/>
    </style:style>
    <style:style style:name="P26" style:parent-style-name="Paragraphedeliste" style:family="paragraph">
      <style:paragraph-properties fo:margin-bottom="0in" fo:line-height="100%"/>
    </style:style>
    <style:style style:name="P27" style:parent-style-name="Paragraphedeliste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  <style:text-properties style:font-style-complex="italic"/>
    </style:style>
    <style:style style:name="P29" style:parent-style-name="Normal" style:family="paragraph">
      <style:paragraph-properties fo:margin-bottom="0in" fo:line-height="100%"/>
      <style:text-properties fo:font-weight="bold" style:font-weight-asian="bold" fo:font-style="italic" style:font-style-asian="italic" style:font-style-complex="italic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break-before="page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Policepardéfaut" style:family="text">
      <style:text-properties fo:font-weight="bold" style:font-weight-asian="bold"/>
    </style:style>
    <style:style style:name="T62" style:parent-style-name="Policepardéfaut" style:family="text">
      <style:text-properties fo:font-weight="bold" style:font-weight-asian="bold"/>
    </style:style>
    <style:style style:name="T63" style:parent-style-name="Policepardéfaut" style:family="text">
      <style:text-properties fo:font-weight="bold" style:font-weight-asian="bold"/>
    </style:style>
    <style:style style:name="T64" style:parent-style-name="Policepardéfaut" style:family="text">
      <style:text-properties fo:font-weight="bold" style:font-weight-asian="bold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7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7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7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7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8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8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8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8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8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8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8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8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8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8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9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9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9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9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9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9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9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9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9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9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10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10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10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10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0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0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0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07" style:parent-style-name="Normal" style:family="paragraph">
      <style:paragraph-properties fo:margin-bottom="0in" fo:line-height="100%"/>
    </style:style>
    <style:style style:name="T108" style:parent-style-name="Policepardéfaut" style:family="text">
      <style:text-properties style:font-name="Times New Roman" style:font-name-complex="Times New Roman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text-align="end" fo:margin-bottom="0in" fo:line-height="100%"/>
    </style:style>
  </office:automatic-styles>
  <office:body>
    <office:text text:use-soft-page-breaks="true">
      <text:p text:style-name="P1"/>
      <text:p text:style-name="P17"/>
      <text:p text:style-name="P18"/>
      <text:p text:style-name="P19">L’<text:span text:style-name="T20">Association Française des Sciences et Techniques de l’Animal de Laboratoire</text:span><text:s/>(AFSTAL)<text:s/>attribue<text:s/>au maximum 10<text:s/>bourses afin de favoriser la participation<text:s/>au colloque annuel de l’association pour<text:s/>toute personne intervenant<text:s/>dans le domaine des animaux utilisés à des fins scientifiques.</text:p>
      <text:p text:style-name="P21"/>
      <text:p text:style-name="P22"/>
      <text:p text:style-name="P23"/>
      <text:p text:style-name="P24">Descriptif de la bourse</text:p>
      <text:p text:style-name="P25">La bourse<text:s/>consiste en la prise en charge,<text:s/>directement par l’AFSTAL :</text:p>
      <text:list text:style-name="LFO4" text:continue-numbering="true">
        <text:list-item>
          <text:p text:style-name="P26">Des<text:s/>frais<text:s/>d’inscription au colloque<text:s/>incluant :<text:s/>la participation au programme scientifique et technique,<text:s/>les documents du colloque,<text:s/>l’accès à l’exposition commerciale,<text:s/>3 déjeuners,<text:s/>le cocktail de bienvenue,<text:s/>le dîner du colloque,<text:s/>5 pauses café.</text:p>
        </text:list-item>
      </text:list>
      <text:list text:style-name="LFO2" text:continue-numbering="true">
        <text:list-item>
          <text:p text:style-name="P27">De<text:s/>3<text:s/>nuits d’hôtel<text:s/>(du<text:s/>mardi<text:s/>au vendredi),<text:s/>dont les coordonnés seront diffusées après la sélection.</text:p>
        </text:list-item>
      </text:list>
      <text:p text:style-name="P28"/>
      <text:p text:style-name="P29">Les frais de transport et toute nuit supplémentaire restent à la charge du candidat.</text:p>
      <text:p text:style-name="P30"/>
      <text:p text:style-name="P31"/>
      <text:p text:style-name="P32">Critère d’éligibilité</text:p>
      <text:p text:style-name="P33">- Être membre de l’AFSTAL et à jour de sa cotisation annuelle</text:p>
      <text:p text:style-name="P34">- Ne pas avoir été bénéficiaire<text:s/>de la bourse de colloque<text:s/>les cinq dernières années</text:p>
      <text:p text:style-name="P35"/>
      <text:p text:style-name="P36"/>
      <text:p text:style-name="P37">Modalités de soumissions</text:p>
      <text:p text:style-name="P38">- Demande écrite dématérialisée en remplissant le formulaire dédié (ci-dessous)</text:p>
      <text:p text:style-name="P39">- Renvoi de la candidature par mail à l’attention de l’AFSTAL (<text:a xlink:href="mailto:afstal@afstal.com" office:target-frame-name="_top" xlink:show="replace"><text:span text:style-name="Lienhypertexte">afstal@afstal.com</text:span></text:a>)<text:s/></text:p>
      <text:p text:style-name="P40">-<text:s/>Date d’ouverture des candidatures :<text:s/>15/04/2025</text:p>
      <text:p text:style-name="P41">-<text:s/>Date de clôture<text:s/>des<text:s/>candidatures :<text:s/>27/06/2025</text:p>
      <text:p text:style-name="P42"/>
      <text:p text:style-name="P43"/>
      <text:p text:style-name="P44">Evaluation des candidatures</text:p>
      <text:p text:style-name="P45">- Seuls les<text:s/>dossiers<text:s/>complets,<text:s/>dûment signés<text:s/>et transmis dans les délais impartis<text:s/>seront évalués</text:p>
      <text:p text:style-name="P46">-<text:s/>Jury de sélection :<text:s/>membres du conseil d’administration de l’AFSTAL<text:s/>(hors conflit d’intérêt).</text:p>
      <text:p text:style-name="P47"/>
      <text:p text:style-name="P48">La réponse sera donnée au plus tard<text:s/>le<text:s/>07/07/2025.</text:p>
      <text:p text:style-name="P49">En cas d’obtention, le candidat sera contacté par l’AFSTAL pour finaliser son inscription et la réservation hôtelière.</text:p>
      <text:p text:style-name="P50"/>
      <text:p text:style-name="P51"/>
      <text:p text:style-name="P52">Modalités d’obtention de la bourse</text:p>
      <text:p text:style-name="P53">- Renvoi du dossier de candidature dûment rempli (ci-dessous)<text:s/>avant le<text:s/>27/06/2025<text:s/>minuit.</text:p>
      <text:p text:style-name="P54">-<text:s/>Engagement du candidat à participer au colloque.</text:p>
      <text:p text:style-name="P55"/>
      <text:p text:style-name="P56"/>
      <text:p text:style-name="P57"/>
      <text:p text:style-name="P58"/>
      <text:p text:style-name="P59"/>
      <text:p text:style-name="P60"><text:span text:style-name="T61">Document à compléter</text:span><text:span text:style-name="T62"><text:s/>et à renvoyer par mail</text:span><text:span text:style-name="T63"><text:s/>à<text:s/></text:span><text:a xlink:href="mailto:afstal@afstal.com" office:target-frame-name="_top" xlink:show="replace"><text:span text:style-name="Lienhypertexte">afstal@afstal.com</text:span></text:a><text:span text:style-name="T64">.</text:span></text:p>
      <text:p text:style-name="P65"/>
      <text:p text:style-name="P66">Nom :</text:p>
      <text:p text:style-name="P67">Prénom :</text:p>
      <text:p text:style-name="P68">Date de l’adhésion ou du renouvellement d’adhésion à l’AFSTAL :</text:p>
      <text:p text:style-name="P69">Affiliation :</text:p>
      <text:p text:style-name="P70">Fonction :</text:p>
      <text:p text:style-name="P71">Adresse mail :</text:p>
      <text:p text:style-name="P72">Adresse postale :</text:p>
      <text:p text:style-name="P73"/>
      <text:p text:style-name="P74">Description des<text:s/>motivations à participer au colloque de l’AFSTAL<text:s/>(45 lignes maximum) :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□</text:span><text:s/>En cas d’obtention de la bourse, je soussigné(e),<text:s/>…………………, m’engage à<text:s/>participer au colloque<text:s/>de l’AFSTAL qui se déroulera à<text:s/>Nantes<text:s/>du 19<text:s/>au<text:s/>21<text:s/>novembre<text:s/>2025.</text:p>
      <text:p text:style-name="P109"/>
      <text:p text:style-name="P110"/>
      <text:p text:style-name="P111">Date et signature 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1" style:display-name="Mention non résolue1" style:family="text" style:parent-style-name="Policepardéfaut">
      <style:text-properties fo:color="#605E5C" fo:background-color="#E1DFDD"/>
    </style:style>
    <style:style style:name="Titre4Car" style:display-name="Titre 4 Car" style:family="text" style:parent-style-name="Policepardéfaut">
      <style:text-properties style:font-name="Calibri Light" style:font-name-asian="Yu Gothic Light" style:font-name-complex="Times New Roman" fo:font-style="italic" style:font-style-asian="italic" style:font-style-complex="italic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center">
        <style:tab-stops>
          <style:tab-stop style:type="left" style:position="1.5763in"/>
        </style:tab-stops>
      </style:paragraph-properties>
    </style:style>
    <style:style style:name="T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4472C4" fo:font-size="16pt" style:font-size-asian="16pt" style:font-size-complex="16pt" style:language-asian="ar" style:country-asian="SA"/>
    </style:style>
    <style:style style:name="P5" style:parent-style-name="En-tête" style:family="paragraph">
      <style:paragraph-properties>
        <style:tab-stops>
          <style:tab-stop style:type="left" style:position="1.8333in"/>
        </style:tab-stops>
      </style:paragraph-properties>
    </style:style>
    <style:style style:name="TableColumn7" style:family="table-column">
      <style:table-column-properties style:column-width="2.0972in" style:use-optimal-column-width="false"/>
    </style:style>
    <style:style style:name="TableColumn8" style:family="table-column">
      <style:table-column-properties style:column-width="2.0972in" style:use-optimal-column-width="false"/>
    </style:style>
    <style:style style:name="TableColumn9" style:family="table-column">
      <style:table-column-properties style:column-width="2.0972in" style:use-optimal-column-width="false"/>
    </style:style>
    <style:style style:name="Table6" style:family="table">
      <style:table-properties style:width="6.2916in" fo:margin-left="0in" table:align="left"/>
    </style:style>
    <style:style style:name="TableRow10" style:family="table-row">
      <style:table-row-properties style:min-row-height="0.2083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En-tête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En-tête" style:family="paragraph">
      <style:paragraph-properties fo:text-align="center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En-tête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 1" text:anchor-type="paragraph" svg:x="0in" svg:y="-0.11414in" svg:width="0.93958in" svg:height="0.51597in" style:rel-width="scale" style:rel-height="scale"><draw:image xlink:href="media/image1.png" xlink:type="simple" xlink:show="embed" xlink:actuate="onLoad"/><svg:title/><svg:desc>C:\Users\fjacquot\Documents\AFSTAL\Logos\logo_HD.PNG</svg:desc></draw:frame></text:span><text:tab/><text:span text:style-name="T4">Bourse de colloque AFSTAL 2025</text:span></text:p>
        <text:p text:style-name="P5"/>
      </style:header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eronique Corcelle</meta:initial-creator>
    <dc:creator>helen.beyer</dc:creator>
    <meta:creation-date>2025-04-24T08:46:00Z</meta:creation-date>
    <dc:date>2025-04-24T08:46:00Z</dc:date>
    <meta:template xlink:href="Normal.dotm" xlink:type="simple"/>
    <meta:editing-cycles>7</meta:editing-cycles>
    <meta:editing-duration>PT0S</meta:editing-duration>
    <meta:user-defined meta:name="ContentTypeId">0x010100B206C1C67116FC4C827C1A4FEE5E2CD4</meta:user-defined>
    <meta:user-defined meta:name="MediaServiceImageTags"/>
    <meta:document-statistic meta:page-count="1" meta:paragraph-count="4" meta:word-count="374" meta:character-count="2427" meta:row-count="17" meta:non-whitespace-character-count="2057"/>
  </office:meta>
</office:document-meta>
</file>